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, sans-serif" svg:font-family="Montserrat, sans-serif" style:font-family-generic="system"/>
    <style:font-face style:name="Hind, sans-serif" svg:font-family="Hind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style:font-name="Montserrat, sans-serif" fo:color="#151515" fo:font-size="27pt" style:font-size-asian="27pt"/>
    </style:style>
    <style:style style:name="P2" style:parent-style-name="Textbody" style:family="paragraph">
      <style:paragraph-properties fo:text-align="center"/>
      <style:text-properties style:font-name="Montserrat, sans-serif" fo:font-weight="bold" style:font-weight-asian="bold" fo:color="#151515" fo:font-size="27pt" style:font-size-asian="27pt"/>
    </style:style>
    <style:style style:name="T3" style:parent-style-name="Domyślnaczcionkaakapitu" style:family="text">
      <style:text-properties style:font-name="Hind, sans-serif" style:font-weight-complex="bold" fo:color="#434343"/>
    </style:style>
    <style:style style:name="T4" style:parent-style-name="Domyślnaczcionkaakapitu" style:family="text">
      <style:text-properties style:font-name="Hind, sans-serif" style:font-weight-complex="bold" fo:color="#434343"/>
    </style:style>
    <style:style style:name="T5" style:parent-style-name="Domyślnaczcionkaakapitu" style:family="text">
      <style:text-properties style:font-name="Hind, sans-serif" style:font-weight-complex="bold" fo:color="#434343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Hind, sans-serif" style:font-weight-complex="bold" fo:color="#434343"/>
    </style:style>
    <style:style style:name="T9" style:parent-style-name="Domyślnaczcionkaakapitu" style:family="text">
      <style:text-properties style:font-name="Hind, sans-serif" style:font-weight-complex="bold" fo:color="#434343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="Hind, sans-serif" style:font-weight-complex="bold" fo:color="#434343"/>
    </style:style>
    <style:style style:name="T13" style:parent-style-name="Domyślnaczcionkaakapitu" style:family="text">
      <style:text-properties style:font-name="Hind, sans-serif" style:font-weight-complex="bold" fo:color="#434343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Hind, sans-serif" style:font-weight-complex="bold" fo:color="#434343"/>
    </style:style>
    <style:style style:name="T17" style:parent-style-name="Domyślnaczcionkaakapitu" style:family="text">
      <style:text-properties style:font-name="Hind, sans-serif" style:font-weight-complex="bold" fo:color="#434343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="Hind, sans-serif" style:font-weight-complex="bold" fo:color="#434343"/>
    </style:style>
    <style:style style:name="T21" style:parent-style-name="Domyślnaczcionkaakapitu" style:family="text">
      <style:text-properties style:font-name="Hind, sans-serif" style:font-weight-complex="bold" fo:color="#434343"/>
    </style:style>
    <style:style style:name="T22" style:parent-style-name="Domyślnaczcionkaakapitu" style:family="text">
      <style:text-properties style:font-name="Hind, sans-serif" style:font-weight-complex="bold" fo:color="#434343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="Hind, sans-serif" style:font-weight-complex="bold" fo:color="#434343"/>
    </style:style>
  </office:automatic-styles>
  <office:body>
    <office:text text:use-soft-page-breaks="true">
      <text:h text:style-name="P1" text:outline-level="2">Stopień alarmowy ALFA i ALFA-CRP na terenie całego kraju</text:h>
      <text:p text:style-name="P2"/>
      <text:p text:style-name="Standard"><text:span text:style-name="T3">Premier Mateusz Morawiecki podpisał zarządzenie wprowadzające pierwszy stopień alarmowy ALFA i ALFA-CRP na obszarze całego<text:s/></text:span><text:span text:style-name="T4">kraju. Stopień alarmowy obowiązuje od środy 28 sierpnia 2019 r. (od godz. 00:01) do wtorku 3 września 2019 r. (do godziny 23:59). Wprowadzenie stopnia alarmowego ma charakter prewencyjny i jest związane z uroczystościami upamiętniającymi 80. rocznicę wybuc</text:span><text:span text:style-name="T5">hu II wojny światowej oraz oficjalną wizytą w Polsce Prezydenta Stanów Zjednoczonych Ameryki.</text:span><text:span text:style-name="T6"><text:line-break/></text:span><text:span text:style-name="T7"><text:line-break/></text:span><text:span text:style-name="T8">Podobne środki bezpieczeństwa były podejmowane także przy organizacji w Polsce innych wydarzeń międzynarodowych, np. ministerialnego spotkania w Warszawie dotycz</text:span><text:span text:style-name="T9">ącego budowania bezpieczeństwa na Bliskim Wschodzie, szczytu klimatycznego COP24 w Katowicach oraz Światowych Dni Młodzieży w Krakowie.</text:span><text:span text:style-name="T10"><text:line-break/></text:span><text:span text:style-name="T11"><text:line-break/></text:span><text:span text:style-name="T12">Stopień ALFA jest najniższym z czterech stopni alarmowych określonych w ustawie o działaniach antyterrorystycznych. Jes</text:span><text:span text:style-name="T13">t on przede wszystkim sygnałem dla służb dbających o bezpieczeństwo i całej administracji publicznej do zachowania szczególnej czujności. Stopnie alarmowe CRP dotyczą z kolei zagrożenia w cyberprzestrzeni.</text:span><text:span text:style-name="T14"><text:line-break/></text:span><text:span text:style-name="T15"><text:line-break/></text:span><text:span text:style-name="T16">Bezpieczeństwo w czasie obowiązywania stopnia uza</text:span><text:span text:style-name="T17">leżnione jest nie tylko od działania właściwych służb, ale też od przygotowania administratorów obiektów użyteczności publicznej, którzy zobowiązani są do prowadzenia ich wzmożonej kontroli.</text:span><text:span text:style-name="T18"><text:line-break/></text:span><text:span text:style-name="T19"><text:line-break/></text:span><text:span text:style-name="T20">Podczas obowiązywania stopnia alarmowego ALFA wszyscy powinni zw</text:span><text:span text:style-name="T21">racać szczególną uwagę na wszelkie niestandardowe sytuacje i potencjalne zagrożenia, na przykład: nietypowo zachowujące się osoby, pakunki, torby lub plecaki pozostawione bez opieki w miejscach publicznych, samochody (szczególnie transportowe) zaparkowane<text:s/></text:span><text:span text:style-name="T22">w pobliżu miejsc zgromadzeń.</text:span><text:span text:style-name="T23"><text:line-break/></text:span><text:span text:style-name="T24"><text:line-break/></text:span><text:span text:style-name="T25">Wszelkie niepokojące i nietypowe sytuacje oraz zagrożenia powinny być zgłaszane Policji za pośrednictwem numerów telefonu 112 oraz 99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, sans-serif" svg:font-family="Montserrat, sans-serif" style:font-family-generic="system"/>
    <style:font-face style:name="Hind, sans-serif" svg:font-family="Hind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08-29T07:10:00Z</meta:creation-date>
    <dc:date>2019-08-29T07:10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80" meta:row-count="13" meta:non-whitespace-character-count="1614"/>
  </office:meta>
</office:document-meta>
</file>